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8.03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6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7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8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9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0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1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2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3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4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5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6" style:family="table-cell" style:parent-style-name="Red1_20_Background">
      <style:table-cell-properties style:text-align-source="fix" style:repeat-content="false" fo:background-color="transparent"/>
      <style:paragraph-properties fo:text-align="center" fo:margin-left="0mm"/>
      <style:map style:condition="cell-content()&lt;0" style:apply-style-name="Red1_20_Background" style:base-cell-address="'Wheat vs Barley'.E16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[.$C$4]" style:apply-style-name="Red1_20_Background" style:base-cell-address="'Wheat vs Barley'.F16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Red1_20_Background">
      <style:table-cell-properties fo:background-color="transparent"/>
    </style:style>
  </office:automatic-styles>
  <office:body>
    <office:spreadsheet>
      <table:calculation-settings table:automatic-find-labels="false"/>
      <table:table table:name="Wheat vs Barley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5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Conditions</text:p>
          </table:table-cell>
          <table:table-cell table:number-columns-repeated="4"/>
          <table:table-cell table:style-name="ce1" office:value-type="string" calcext:value-type="string">
            <text:p>Equ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land area</text:p>
          </table:table-cell>
          <table:table-cell table:style-name="ce1" office:value-type="string" calcext:value-type="string">
            <text:p>L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<text:s/>S1 * x1 + S2 * x2 = 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tilizer (total)</text:p>
          </table:table-cell>
          <table:table-cell table:style-name="ce1" office:value-type="string" calcext:value-type="string">
            <text:p>F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<text:s/>x1 + x2 &lt;= 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for wheat</text:p>
          </table:table-cell>
          <table:table-cell table:style-name="ce1" office:value-type="string" calcext:value-type="string">
            <text:p>F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x1 &gt;=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for barley</text:p>
          </table:table-cell>
          <table:table-cell table:style-name="ce1" office:value-type="string" calcext:value-type="string">
            <text:p>F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s/>x2 &gt;=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sticide (total)</text:p>
          </table:table-cell>
          <table:table-cell table:style-name="ce1" office:value-type="string" calcext:value-type="string">
            <text:p>P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<text:s/>F1 * x1 + F2 * x2 &lt;= 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for wheat</text:p>
          </table:table-cell>
          <table:table-cell table:style-name="ce1" office:value-type="string" calcext:value-type="string">
            <text:p>P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s/>P1 * x1 + P2 * x2 &lt;= 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for barley</text:p>
          </table:table-cell>
          <table:table-cell table:style-name="ce1" office:value-type="string" calcext:value-type="string">
            <text:p>P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enue</text:p>
          </table:table-cell>
          <table:table-cell table:style-name="ce1" office:value-type="string" calcext:value-type="string">
            <text:p>S</text:p>
          </table:table-cell>
          <table:table-cell table:style-name="ce2" office:value-type="string" calcext:value-type="string">
            <text:p>to be maximize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wheat price</text:p>
          </table:table-cell>
          <table:table-cell table:style-name="ce1" office:value-type="string" calcext:value-type="string">
            <text:p>S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barley price</text:p>
          </table:table-cell>
          <table:table-cell table:style-name="ce1" office:value-type="string" calcext:value-type="string">
            <text:p>S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 calcext:value-type="string">
            <text:p>Wheat</text:p>
          </table:table-cell>
          <table:table-cell table:style-name="ce3" office:value-type="string" calcext:value-type="string">
            <text:p>Barley</text:p>
          </table:table-cell>
          <table:table-cell table:style-name="ce3" office:value-type="string" calcext:value-type="string">
            <text:p>Total area</text:p>
          </table:table-cell>
          <table:table-cell table:style-name="ce3" office:value-type="string" calcext:value-type="string">
            <text:p>Fertilizer used</text:p>
          </table:table-cell>
          <table:table-cell table:style-name="ce3" office:value-type="string" calcext:value-type="string">
            <text:p>Pesticide used</text:p>
          </table:table-cell>
          <table:table-cell table:style-name="ce3" office:value-type="string" calcext:value-type="string">
            <text:p>Revenu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>
            <text:p>x1</text:p>
          </table:table-cell>
          <table:table-cell table:style-name="ce4" office:value-type="string" calcext:value-type="string">
            <text:p>x2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(1)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formula="of:=[.C16]+[.D16]" office:value-type="float" office:value="50" calcext:value-type="float">
            <text:p>50</text:p>
          </table:table-cell>
          <table:table-cell table:style-name="ce23" table:formula="of:=[.$C$5]*[.C16]+[.$C$6]*[.D16]" office:value-type="float" office:value="150" calcext:value-type="float">
            <text:p>150</text:p>
          </table:table-cell>
          <table:table-cell table:style-name="ce29" table:formula="of:=[.$C$8]*[.C16]+[.$C$9]*[.D16]" office:value-type="float" office:value="200" calcext:value-type="float">
            <text:p>200</text:p>
          </table:table-cell>
          <table:table-cell table:style-name="ce35" table:formula="of:=[.$C$11]*[.C16]+[.$C$12]*[.D16]" office:value-type="float" office:value="300" calcext:value-type="float">
            <text:p>300</text:p>
          </table:table-cell>
          <table:table-cell table:number-columns-repeated="4"/>
          <table:table-cell table:style-name="ce36"/>
        </table:table-row>
        <table:table-row table:style-name="ro3">
          <table:table-cell/>
          <table:table-cell office:value-type="string" calcext:value-type="string">
            <text:p>(2)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8" table:formula="of:=[.C17]+[.D17]" office:value-type="float" office:value="55" calcext:value-type="float">
            <text:p>55</text:p>
          </table:table-cell>
          <table:table-cell table:style-name="ce24" table:formula="of:=[.$C$5]*[.C17]+[.$C$6]*[.D17]" office:value-type="float" office:value="185" calcext:value-type="float">
            <text:p>185</text:p>
          </table:table-cell>
          <table:table-cell table:style-name="ce30" table:formula="of:=[.$C$8]*[.C17]+[.$C$9]*[.D17]" office:value-type="float" office:value="200" calcext:value-type="float">
            <text:p>200</text:p>
          </table:table-cell>
          <table:table-cell table:style-name="ce35" table:formula="of:=[.$C$11]*[.C17]+[.$C$12]*[.D17]" office:value-type="float" office:value="310" calcext:value-type="float">
            <text:p>31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(x)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19" table:formula="of:=[.C18]+[.D18]" office:value-type="float" office:value="50" calcext:value-type="float">
            <text:p>50</text:p>
          </table:table-cell>
          <table:table-cell table:style-name="ce25" table:formula="of:=[.$C$5]*[.C18]+[.$C$6]*[.D18]" office:value-type="float" office:value="175" calcext:value-type="float">
            <text:p>175</text:p>
          </table:table-cell>
          <table:table-cell table:style-name="ce31" table:formula="of:=[.$C$8]*[.C18]+[.$C$9]*[.D18]" office:value-type="float" office:value="175" calcext:value-type="float">
            <text:p>175</text:p>
          </table:table-cell>
          <table:table-cell table:style-name="ce35" table:formula="of:=[.$C$11]*[.C18]+[.$C$12]*[.D18]" office:value-type="float" office:value="275" calcext:value-type="float">
            <text:p>27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(3)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formula="of:=[.C19]+[.D19]" office:value-type="float" office:value="55" calcext:value-type="float">
            <text:p>55</text:p>
          </table:table-cell>
          <table:table-cell table:style-name="ce26" table:formula="of:=[.$C$5]*[.C19]+[.$C$6]*[.D19]" office:value-type="float" office:value="200" calcext:value-type="float">
            <text:p>200</text:p>
          </table:table-cell>
          <table:table-cell table:style-name="ce32" table:formula="of:=[.$C$8]*[.C19]+[.$C$9]*[.D19]" office:value-type="float" office:value="185" calcext:value-type="float">
            <text:p>185</text:p>
          </table:table-cell>
          <table:table-cell table:style-name="ce35" table:formula="of:=[.$C$11]*[.C19]+[.$C$12]*[.D19]" office:value-type="float" office:value="295" calcext:value-type="float">
            <text:p>29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(4)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20]+[.D20]" office:value-type="float" office:value="50" calcext:value-type="float">
            <text:p>50</text:p>
          </table:table-cell>
          <table:table-cell table:style-name="ce27" table:formula="of:=[.$C$5]*[.C20]+[.$C$6]*[.D20]" office:value-type="float" office:value="200" calcext:value-type="float">
            <text:p>200</text:p>
          </table:table-cell>
          <table:table-cell table:style-name="ce33" table:formula="of:=[.$C$8]*[.C20]+[.$C$9]*[.D20]" office:value-type="float" office:value="150" calcext:value-type="float">
            <text:p>150</text:p>
          </table:table-cell>
          <table:table-cell table:style-name="ce35" table:formula="of:=[.$C$11]*[.C20]+[.$C$12]*[.D20]"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3">
          <table:table-cell/>
          <table:table-cell office:value-type="string" calcext:value-type="string">
            <text:p>(?)</text:p>
          </table:table-cell>
          <table:table-cell table:style-name="ce10" office:value-type="float" office:value="-5" calcext:value-type="float">
            <text:p>-5</text:p>
          </table:table-cell>
          <table:table-cell table:style-name="ce16" office:value-type="float" office:value="75" calcext:value-type="float">
            <text:p>75</text:p>
          </table:table-cell>
          <table:table-cell table:style-name="ce22" table:formula="of:=[.C22]+[.D22]" office:value-type="float" office:value="70" calcext:value-type="float">
            <text:p>70</text:p>
          </table:table-cell>
          <table:table-cell table:style-name="ce28" table:formula="of:=[.$C$5]*[.C22]+[.$C$6]*[.D22]" office:value-type="float" office:value="205" calcext:value-type="float">
            <text:p>205</text:p>
          </table:table-cell>
          <table:table-cell table:style-name="ce34" table:formula="of:=[.$C$8]*[.C22]+[.$C$9]*[.D22]" office:value-type="float" office:value="285" calcext:value-type="float">
            <text:p>285</text:p>
          </table:table-cell>
          <table:table-cell table:style-name="ce35" table:formula="of:=[.$C$11]*[.C22]+[.$C$12]*[.D22]" office:value-type="float" office:value="425" calcext:value-type="float">
            <text:p>425</text:p>
          </table:table-cell>
          <table:table-cell table:number-columns-repeated="5"/>
        </table:table-row>
        <calcext:conditional-formats>
          <calcext:conditional-format calcext:target-range-address="'Wheat vs Barley'.C16:'Wheat vs Barley'.C16">
            <calcext:condition calcext:apply-style-name="Red1 Background" calcext:value="&lt;0" calcext:base-cell-address="'Wheat vs Barley'.E16"/>
          </calcext:conditional-format>
          <calcext:conditional-format calcext:target-range-address="'Wheat vs Barley'.D16:'Wheat vs Barley'.D16">
            <calcext:condition calcext:apply-style-name="Red1 Background" calcext:value="&lt;0" calcext:base-cell-address="'Wheat vs Barley'.C16"/>
          </calcext:conditional-format>
          <calcext:conditional-format calcext:target-range-address="'Wheat vs Barley'.E17:'Wheat vs Barley'.E17">
            <calcext:condition calcext:apply-style-name="Red1 Background" calcext:value="&gt;[.$C$3]" calcext:base-cell-address="'Wheat vs Barley'.E17"/>
          </calcext:conditional-format>
          <calcext:conditional-format calcext:target-range-address="'Wheat vs Barley'.E16:'Wheat vs Barley'.E16">
            <calcext:condition calcext:apply-style-name="Red1 Background" calcext:value="&gt;[.$C$3]" calcext:base-cell-address="'Wheat vs Barley'.E17"/>
          </calcext:conditional-format>
          <calcext:conditional-format calcext:target-range-address="'Wheat vs Barley'.E18:'Wheat vs Barley'.E18">
            <calcext:condition calcext:apply-style-name="Red1 Background" calcext:value="&gt;[.$C$3]" calcext:base-cell-address="'Wheat vs Barley'.E17"/>
          </calcext:conditional-format>
          <calcext:conditional-format calcext:target-range-address="'Wheat vs Barley'.E19:'Wheat vs Barley'.E19">
            <calcext:condition calcext:apply-style-name="Red1 Background" calcext:value="&gt;[.$C$3]" calcext:base-cell-address="'Wheat vs Barley'.E17"/>
          </calcext:conditional-format>
          <calcext:conditional-format calcext:target-range-address="'Wheat vs Barley'.C17:'Wheat vs Barley'.C17">
            <calcext:condition calcext:apply-style-name="Red1 Background" calcext:value="&lt;0" calcext:base-cell-address="'Wheat vs Barley'.C16"/>
          </calcext:conditional-format>
          <calcext:conditional-format calcext:target-range-address="'Wheat vs Barley'.C18:'Wheat vs Barley'.C18">
            <calcext:condition calcext:apply-style-name="Red1 Background" calcext:value="&lt;0" calcext:base-cell-address="'Wheat vs Barley'.C16"/>
          </calcext:conditional-format>
          <calcext:conditional-format calcext:target-range-address="'Wheat vs Barley'.C19:'Wheat vs Barley'.C19">
            <calcext:condition calcext:apply-style-name="Red1 Background" calcext:value="&lt;0" calcext:base-cell-address="'Wheat vs Barley'.C16"/>
          </calcext:conditional-format>
          <calcext:conditional-format calcext:target-range-address="'Wheat vs Barley'.D17:'Wheat vs Barley'.D17">
            <calcext:condition calcext:apply-style-name="Red1 Background" calcext:value="&lt;0" calcext:base-cell-address="'Wheat vs Barley'.D16"/>
          </calcext:conditional-format>
          <calcext:conditional-format calcext:target-range-address="'Wheat vs Barley'.D18:'Wheat vs Barley'.D18">
            <calcext:condition calcext:apply-style-name="Red1 Background" calcext:value="&lt;0" calcext:base-cell-address="'Wheat vs Barley'.D16"/>
          </calcext:conditional-format>
          <calcext:conditional-format calcext:target-range-address="'Wheat vs Barley'.D19:'Wheat vs Barley'.D19">
            <calcext:condition calcext:apply-style-name="Red1 Background" calcext:value="&lt;0" calcext:base-cell-address="'Wheat vs Barley'.D16"/>
          </calcext:conditional-format>
          <calcext:conditional-format calcext:target-range-address="'Wheat vs Barley'.E20:'Wheat vs Barley'.E20">
            <calcext:condition calcext:apply-style-name="Red1 Background" calcext:value="&gt;[.$C$3]" calcext:base-cell-address="'Wheat vs Barley'.E19"/>
          </calcext:conditional-format>
          <calcext:conditional-format calcext:target-range-address="'Wheat vs Barley'.C20:'Wheat vs Barley'.C20">
            <calcext:condition calcext:apply-style-name="Red1 Background" calcext:value="&lt;0" calcext:base-cell-address="'Wheat vs Barley'.C19"/>
          </calcext:conditional-format>
          <calcext:conditional-format calcext:target-range-address="'Wheat vs Barley'.D20:'Wheat vs Barley'.D20">
            <calcext:condition calcext:apply-style-name="Red1 Background" calcext:value="&lt;0" calcext:base-cell-address="'Wheat vs Barley'.D19"/>
          </calcext:conditional-format>
          <calcext:conditional-format calcext:target-range-address="'Wheat vs Barley'.E22:'Wheat vs Barley'.E22">
            <calcext:condition calcext:apply-style-name="Red1 Background" calcext:value="&gt;[.$C$3]" calcext:base-cell-address="'Wheat vs Barley'.E19"/>
          </calcext:conditional-format>
          <calcext:conditional-format calcext:target-range-address="'Wheat vs Barley'.C22:'Wheat vs Barley'.C22">
            <calcext:condition calcext:apply-style-name="Red1 Background" calcext:value="&lt;0" calcext:base-cell-address="'Wheat vs Barley'.C19"/>
          </calcext:conditional-format>
          <calcext:conditional-format calcext:target-range-address="'Wheat vs Barley'.D22:'Wheat vs Barley'.D22">
            <calcext:condition calcext:apply-style-name="Red1 Background" calcext:value="&lt;0" calcext:base-cell-address="'Wheat vs Barley'.D19"/>
          </calcext:conditional-format>
          <calcext:conditional-format calcext:target-range-address="'Wheat vs Barley'.F16:'Wheat vs Barley'.F16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F17:'Wheat vs Barley'.F17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F18:'Wheat vs Barley'.F18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F19:'Wheat vs Barley'.F19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F20:'Wheat vs Barley'.F20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F22:'Wheat vs Barley'.F22">
            <calcext:condition calcext:apply-style-name="Red1 Background" calcext:value="&gt;[.$C$4]" calcext:base-cell-address="'Wheat vs Barley'.F16"/>
          </calcext:conditional-format>
          <calcext:conditional-format calcext:target-range-address="'Wheat vs Barley'.G16:'Wheat vs Barley'.G16">
            <calcext:condition calcext:apply-style-name="Red1 Background" calcext:value="&gt;[.$C$7]" calcext:base-cell-address="'Wheat vs Barley'.G16"/>
          </calcext:conditional-format>
          <calcext:conditional-format calcext:target-range-address="'Wheat vs Barley'.G17:'Wheat vs Barley'.G17">
            <calcext:condition calcext:apply-style-name="Red1 Background" calcext:value="&gt;[.$C$7]" calcext:base-cell-address="'Wheat vs Barley'.G16"/>
          </calcext:conditional-format>
          <calcext:conditional-format calcext:target-range-address="'Wheat vs Barley'.G18:'Wheat vs Barley'.G18">
            <calcext:condition calcext:apply-style-name="Red1 Background" calcext:value="&gt;[.$C$7]" calcext:base-cell-address="'Wheat vs Barley'.G16"/>
          </calcext:conditional-format>
          <calcext:conditional-format calcext:target-range-address="'Wheat vs Barley'.G19:'Wheat vs Barley'.G19">
            <calcext:condition calcext:apply-style-name="Red1 Background" calcext:value="&gt;[.$C$7]" calcext:base-cell-address="'Wheat vs Barley'.G16"/>
          </calcext:conditional-format>
          <calcext:conditional-format calcext:target-range-address="'Wheat vs Barley'.G20:'Wheat vs Barley'.G20">
            <calcext:condition calcext:apply-style-name="Red1 Background" calcext:value="&gt;[.$C$7]" calcext:base-cell-address="'Wheat vs Barley'.G16"/>
          </calcext:conditional-format>
          <calcext:conditional-format calcext:target-range-address="'Wheat vs Barley'.G22:'Wheat vs Barley'.G22">
            <calcext:condition calcext:apply-style-name="Red1 Background" calcext:value="&gt;[.$C$7]" calcext:base-cell-address="'Wheat vs Barley'.G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1_20_Background" style:display-name="Red1 Background" style:family="table-cell" style:parent-style-name="Default">
      <style:table-cell-properties fo:background-color="#ff9999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15:12:21.692379430</meta:creation-date>
    <dc:date>2020-02-16T17:09:06.237215401</dc:date>
    <meta:editing-duration>PT34M36S</meta:editing-duration>
    <meta:editing-cycles>3</meta:editing-cycles>
    <meta:generator>LibreOffice/5.0.6.3$Linux_X86_64 LibreOffice_project/00m0$Build-3</meta:generator>
    <meta:document-statistic meta:table-count="1" meta:cell-count="92" meta:object-count="0"/>
  </office:meta>
</office:document-meta>
</file>